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Em G D Em - Em - D D <text:s text:c="2"/>Em Em - Em Em</text:p>
      <text:p><text:s/>Em G D Em - Em - D Bm Em Em - Em E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Em G D Em - D Bm Em Em</text:p>
      <text:p>Your <text:span text:style-name="Measure_20__23_1">beau</text:span>ty is beyo<text:span text:style-name="Measure_20__23_2">nd c</text:span>ompare <text:s text:c="7"/>Em E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Em E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